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T8" style:parent-style-name="Policepardéfaut" style:family="text">
      <style:text-properties style:font-name="Verdana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style:font-name="Verdana" fo:font-size="12pt" style:font-size-asian="12pt" style:font-size-complex="12pt"/>
    </style:style>
    <style:style style:name="T11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Verdana" fo:font-size="12pt" style:font-size-asian="12pt" style:font-size-complex="12pt"/>
    </style:style>
    <style:style style:name="T13" style:parent-style-name="Policepardéfaut" style:family="text">
      <style:text-properties style:font-name="Verdana" fo:font-size="12pt" style:font-size-asian="12pt" style:font-size-complex="12pt"/>
    </style:style>
    <style:style style:name="T14" style:parent-style-name="Policepardéfaut" style:family="text">
      <style:text-properties style:font-name="Verdana" fo:font-size="12pt" style:font-size-asian="12pt" style:font-size-complex="12pt"/>
    </style:style>
    <style:style style:name="T15" style:parent-style-name="Policepardéfaut" style:family="text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fo:font-size="12pt" style:font-size-asian="12pt" style:font-size-complex="12pt"/>
    </style:style>
    <style:style style:name="T23" style:parent-style-name="Policepardéfaut" style:family="text">
      <style:text-properties style:font-name="Verdana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Verdana" fo:font-size="12pt" style:font-size-asian="12pt" style:font-size-complex="12pt"/>
    </style:style>
    <style:style style:name="T2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Verdana" fo:font-size="12pt" style:font-size-asian="12pt" style:font-size-complex="12pt"/>
    </style:style>
    <style:style style:name="T28" style:parent-style-name="Policepardéfaut" style:family="text">
      <style:text-properties style:font-name="Verdana" fo:font-size="12pt" style:font-size-asian="12pt" style:font-size-complex="12pt"/>
    </style:style>
    <style:style style:name="T29" style:parent-style-name="Policepardéfaut" style:family="text">
      <style:text-properties style:font-name="Verdana" fo:font-size="12pt" style:font-size-asian="12pt" style:font-size-complex="12pt"/>
    </style:style>
    <style:style style:name="T30" style:parent-style-name="Policepardéfaut" style:family="text">
      <style:text-properties style:font-name="Verdana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ivité 5. Etudier d’autres mouvements des masses d’air</text:p>
      <text:p text:style-name="Normal"/>
      <text:p text:style-name="Normal"/>
      <text:p text:style-name="Normal"><text:span text:style-name="T2"><draw:custom-shape svg:x="2.10972in" svg:y="0.03194in" svg:width="0.30208in" svg:height="0.95833in" draw:z-index="25166028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3"><draw:custom-shape svg:x="1.9in" svg:y="0.13264in" svg:width="3.02083in" svg:height="1.687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"><draw:custom-shape svg:x="4.17847in" svg:y="-0.00069in" svg:width="1.33333in" svg:height="0.28125in" draw:z-index="251661312" draw:id="id2" draw:style-name="a2" draw:name="Rectangle 2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Normal"/>
      <text:p text:style-name="P5"/>
      <text:p text:style-name="P6">Titre : Schéma de la modélisation des mouvements horizontaux des masses d’air</text:p>
      <text:p text:style-name="P7"/>
      <text:p text:style-name="Normal"><text:span text:style-name="T8"><draw:frame draw:z-index="251662336" draw:id="id3" draw:style-name="a3" draw:name="Zone de texte 1" text:anchor-type="paragraph" svg:x="-0.04861in" svg:y="0.08194in" svg:width="7.45139in" svg:height="0.54444in" style:rel-width="scale" style:rel-height="scale"><draw:text-box><text:p text:style-name="Normal"><text:span text:style-name="T9">Consigne.</text:span><text:span text:style-name="T10"><text:s/></text:span><text:span text:style-name="T11">Légende</text:span><text:span text:style-name="T12"><text:s/>le schéma après avoir observé la modélisation réalisée au bureau</text:span><text:span text:style-name="T13">. Il faut préciser</text:span><text:span text:style-name="T14"><text:s/>avec des flèches les mouvements observés</text:span><text:span text:style-name="T15">.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Activité 5. Etudier d’autres mouvements des masses d’air</text:p>
      <text:p text:style-name="Normal"/>
      <text:p text:style-name="Normal"/>
      <text:p text:style-name="Normal"><text:span text:style-name="T17"><draw:custom-shape svg:x="2.10972in" svg:y="0.03194in" svg:width="0.30208in" svg:height="0.95833in" draw:z-index="251665408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18"><draw:custom-shape svg:x="1.9in" svg:y="0.13264in" svg:width="3.02083in" svg:height="1.6875in" draw:z-index="251664384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custom-shape svg:x="4.17847in" svg:y="-0.00069in" svg:width="1.33333in" svg:height="0.28125in" draw:z-index="251666432" draw:id="id6" draw:style-name="a6" draw:name="Rectangle 6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Normal"/>
      <text:p text:style-name="P20"/>
      <text:p text:style-name="P21">Titre : Schéma de la modélisation des mouvements horizontaux des masses d’air</text:p>
      <text:p text:style-name="P22"/>
      <text:p text:style-name="Normal"><text:span text:style-name="T23"><draw:frame draw:z-index="251667456" draw:id="id7" draw:style-name="a7" draw:name="Zone de texte 5" text:anchor-type="paragraph" svg:x="-0.04861in" svg:y="0.08194in" svg:width="7.45139in" svg:height="0.54444in" style:rel-width="scale" style:rel-height="scale"><draw:text-box><text:p text:style-name="Normal"><text:span text:style-name="T24">Consigne.</text:span><text:span text:style-name="T25"><text:s/></text:span><text:span text:style-name="T26">Légende</text:span><text:span text:style-name="T27"><text:s/>le schéma après avoir observé la modélisation réalisée au bureau</text:span><text:span text:style-name="T28">. Il faut préciser</text:span><text:span text:style-name="T29"><text:s/>avec des flèches les mouvements observés</text:span><text:span text:style-name="T30">.</text:span></text:p></draw:text-box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fo:hyphenate="false"/>
    </style:style>
    <style:style style:name="Policepardéfaut" style:display-name="Police par défaut" style:family="text"/>
    <style:style style:name="Cours" style:display-name="Cours" style:family="paragraph" style:parent-style-name="Sansinterligne">
      <style:paragraph-properties fo:line-height="150%"/>
      <style:text-properties style:font-name="Comic Sans MS" style:font-name-asian="Calibri" style:font-name-complex="Arial" fo:font-size="10pt" style:font-size-asian="10pt" style:font-size-complex="12pt" style:language-asian="ar" style:country-asian="SA" fo:hyphenate="false"/>
    </style:style>
    <style:style style:name="CoursCar" style:display-name="Cours Car" style:family="text" style:parent-style-name="Policepardéfaut">
      <style:text-properties style:font-name="Comic Sans MS" style:font-name-asian="Calibri" style:font-name-complex="Arial" fo:font-size="10pt" style:font-size-asian="10pt" style:font-size-complex="12pt" style:language-asian="ar" style:country-asian="SA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bdv</meta:initial-creator>
    <dc:creator>Simon LESCHIERA</dc:creator>
    <meta:creation-date>2022-03-15T14:49:00Z</meta:creation-date>
    <dc:date>2022-03-15T14:49:00Z</dc:date>
    <meta:template xlink:href="Normal" xlink:type="simple"/>
    <meta:editing-cycles>2</meta:editing-cycles>
    <meta:editing-duration>PT0S</meta:editing-duration>
    <meta:user-defined meta:name="ContentTypeId">0x0101002B795431C066014B846BEBE58C92E4C3</meta:user-defined>
    <meta:document-statistic meta:page-count="1" meta:paragraph-count="1" meta:word-count="49" meta:character-count="318" meta:row-count="2" meta:non-whitespace-character-count="270"/>
  </office:meta>
</office:document-meta>
</file>